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officeooo:rsid="000dbb9c" officeooo:paragraph-rsid="0012cd07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31917" officeooo:paragraph-rsid="0012cd07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131917" officeooo:paragraph-rsid="0012cd07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145a90" officeooo:paragraph-rsid="0012cd07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160f80" officeooo:paragraph-rsid="0012cd07" style:font-size-asian="12pt" style:font-size-complex="12pt"/>
    </style:style>
    <style:style style:name="P6" style:family="paragraph" style:parent-style-name="Standard">
      <style:text-properties fo:font-size="12pt" officeooo:paragraph-rsid="0012cd07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145a90" officeooo:paragraph-rsid="0012cd0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13f32" officeooo:paragraph-rsid="0012cd07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12cd07" officeooo:paragraph-rsid="0012cd07" style:font-size-asian="14pt" style:font-weight-asian="bold" style:font-size-complex="14pt" style:font-weight-complex="bold"/>
    </style:style>
    <style:style style:name="P10" style:family="paragraph" style:parent-style-name="Footer">
      <style:paragraph-properties fo:text-align="center" style:justify-single-word="false"/>
      <style:text-properties officeooo:rsid="001280d0" officeooo:paragraph-rsid="0012cd07"/>
    </style:style>
    <style:style style:name="P11" style:family="paragraph">
      <loext:graphic-properties draw:fill-color="#ffffff"/>
    </style:style>
    <style:style style:name="T1" style:family="text">
      <style:text-properties officeooo:rsid="00160f80"/>
    </style:style>
    <style:style style:name="T2" style:family="text">
      <style:text-properties officeooo:rsid="0021d6f2"/>
    </style:style>
    <style:style style:name="T3" style:family="text">
      <style:text-properties style:font-name="Liberation Serif" officeooo:rsid="001a115a"/>
    </style:style>
    <style:style style:name="T4" style:family="text">
      <style:text-properties officeooo:rsid="001a115a"/>
    </style:style>
    <style:style style:name="T5" style:family="text">
      <style:text-properties fo:font-size="9pt" officeooo:rsid="002e1c7d" style:font-size-asian="9pt" style:font-size-complex="9pt"/>
    </style:style>
    <style:style style:name="T6" style:family="text">
      <style:text-properties fo:font-size="9pt" officeooo:rsid="000dbb9c" style:font-size-asian="9pt" style:font-size-complex="9pt"/>
    </style:style>
    <style:style style:name="T7" style:family="text">
      <style:text-properties fo:font-size="9pt" officeooo:rsid="00254db8" style:font-size-asian="9pt" style:font-size-complex="9pt"/>
    </style:style>
    <style:style style:name="T8" style:family="text">
      <style:text-properties fo:font-size="9pt" officeooo:rsid="0024dff8" style:font-size-asian="9pt" style:font-size-complex="9pt"/>
    </style:style>
    <style:style style:name="T9" style:family="text">
      <style:text-properties fo:font-size="9pt" officeooo:rsid="003c3626" style:font-size-asian="9pt" style:font-size-complex="9pt"/>
    </style:style>
    <style:style style:name="T10" style:family="text">
      <style:text-properties fo:font-size="9pt" officeooo:rsid="0012cd07" style:font-size-asian="9pt" style:font-size-complex="9pt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14.501cm" fo:min-width="18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ncours photo Seine-et-Tilles « Autant de nature que de regards »</text:p>
      <text:p text:style-name="P9"/>
      <text:p text:style-name="P8">Formulaire de renseignement</text:p>
      <text:p text:style-name="P2">à joindre à <text:span text:style-name="T1">chaque</text:span> photo</text:p>
      <text:p text:style-name="P2"/>
      <text:p text:style-name="P2"/>
      <text:p text:style-name="P7">En <text:span text:style-name="T2">participant au concours et en</text:span> remplissant les lignes suivantes, l<text:span text:style-name="T3">a personne </text:span>accepte le règlement du concours photo dont est extrait ce formulaire.</text:p>
      <text:p text:style-name="P4"/>
      <text:p text:style-name="P3">Prénom ………………………………………… <text:s text:c="6"/>Nom ………….………………………………</text:p>
      <text:p text:style-name="P5">Âge <text:s/>……...……………</text:p>
      <text:p text:style-name="P3">Adresse ……………………………………………………………………………………………….</text:p>
      <text:p text:style-name="P3"><text:s text:c="14"/>……………………………………………………………………………………………….</text:p>
      <text:p text:style-name="P3">Adresse mail : …………………………………………… @ ……………………………………….</text:p>
      <text:p text:style-name="P3"/>
      <text:p text:style-name="P3">Date de la prise de vue ……………………………………………………………………………….</text:p>
      <text:p text:style-name="P3">Lieu de la prise de vue : Lieu – dit …………………………………………………………………..</text:p>
      <text:p text:style-name="P3"><text:tab/><text:tab/><text:tab/><text:tab/>Commune ……………………………………………………………..</text:p>
      <text:p text:style-name="P3"/>
      <text:p text:style-name="P3">Titre de la photographie ………………………………………………………………………………..</text:p>
      <text:p text:style-name="P3"/>
      <text:p text:style-name="P3">Commentaires <text:span text:style-name="T4">selon le souhait de la personne participante </text:span>:</text:p>
      <text:p text:style-name="P6"><draw:custom-shape text:anchor-type="paragraph" draw:z-index="0" draw:name="Forme1" draw:style-name="gr1" draw:text-style-name="P11" svg:width="18.654cm" svg:height="14.502cm" svg:x="-0.347cm" svg:y="0.231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280d0" officeooo:paragraph-rsid="0012cd07"/>
    </style:style>
    <style:style style:name="MT1" style:family="text">
      <style:text-properties fo:font-size="9pt" officeooo:rsid="002e1c7d" style:font-size-asian="9pt" style:font-size-complex="9pt"/>
    </style:style>
    <style:style style:name="MT2" style:family="text">
      <style:text-properties fo:font-size="9pt" officeooo:rsid="000dbb9c" style:font-size-asian="9pt" style:font-size-complex="9pt"/>
    </style:style>
    <style:style style:name="MT3" style:family="text">
      <style:text-properties fo:font-size="9pt" officeooo:rsid="00254db8" style:font-size-asian="9pt" style:font-size-complex="9pt"/>
    </style:style>
    <style:style style:name="MT4" style:family="text">
      <style:text-properties fo:font-size="9pt" officeooo:rsid="0012cd07" style:font-size-asian="9pt" style:font-size-complex="9pt"/>
    </style:style>
    <style:style style:name="MT5" style:family="text">
      <style:text-properties fo:font-size="9pt" officeooo:rsid="0024dff8" style:font-size-asian="9pt" style:font-size-complex="9pt"/>
    </style:style>
    <style:style style:name="MT6" style:family="text">
      <style:text-properties fo:font-size="9pt" officeooo:rsid="003c3626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ncours photo au</text:span><text:span text:style-name="MT2"> Pays Seine</text:span><text:span text:style-name="MT3">-</text:span><text:span text:style-name="MT2">et</text:span><text:span text:style-name="MT3">-</text:span><text:span text:style-name="MT2">Tilles – </text:span><text:span text:style-name="MT4">Formulaire</text:span><text:span text:style-name="MT2"> – </text:span><text:span text:style-name="MT5">Février</text:span><text:span text:style-name="MT2"> 201</text:span><text:span text:style-name="MT6">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5:28:44.986000000</meta:creation-date>
    <dc:date>2018-02-22T15:31:16.606000000</dc:date>
    <meta:editing-duration>PT2M31S</meta:editing-duration>
    <meta:editing-cycles>1</meta:editing-cycles>
    <meta:document-statistic meta:table-count="0" meta:image-count="0" meta:object-count="0" meta:page-count="1" meta:paragraph-count="15" meta:word-count="98" meta:character-count="817" meta:non-whitespace-character-count="706"/>
    <meta:generator>LibreOffice/5.4.4.2$Windows_x86 LibreOffice_project/2524958677847fb3bb44820e40380acbe820f960</meta:generator>
  </office:meta>
</office:document-meta>
</file>